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24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2"/>
          <table:table-cell table:style-name="ce1"/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Балансирање аксијалног вентилатора у сопственом лежишту <text:span text:style-name="T1">Ø </text:span><text:span text:style-name="T1">600мм</text:span>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2">
            <text:p>2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12/06/2023</text:date>, <text:time>11:4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2-06T11:47:32.45</dc:date>
    <meta:generator>OpenOffice/4.1.11$Win32 OpenOffice.org_project/4111m1$Build-9808</meta:generator>
    <meta:editing-duration>P1DT7H32M6S</meta:editing-duration>
    <meta:editing-cycles>247</meta:editing-cycles>
    <meta:document-statistic meta:table-count="3" meta:cell-count="10" meta:object-count="0"/>
  </office:meta>
</office:document-meta>
</file>